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5:5"/><text:bookmark-start text:name="__RefHeading___ezekiel_155_1"/><text:bookmark-start text:name="ezekiel_155"/>Ezekiel 15:5<text:bookmark-end text:name="__RefHeading___ezekiel_155_1"/><text:bookmark-end text:name="ezekiel_1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hold, when it was whole, it was used for nothing. How much less, when the fire has consumed it and it is charred, can it ever be used for anything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it was not useful for anything when it was whole, how much less can it be made into something useful when the fire has burned it and it is charred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Vines are useless both before and after being put into the fire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when it was whole, it was meet for no work: how much less shall it be meet yet for any work, when the fire hath devoured it, and it is burned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5:4" text:style-name="Internet_20_link" text:visited-style-name="Visited_20_Internet_20_Link">Ezekiel 15:4</text:a> ← Ezekiel 15:5 → <text:a xlink:type="simple" xlink:href="https://groveserver.com/bible/doku.php?id=ezekiel_15:6" text:style-name="Internet_20_link" text:visited-style-name="Visited_20_Internet_20_Link">Ezekiel 15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5" text:style-name="Internet_20_link" text:visited-style-name="Visited_20_Internet_20_Link">Ezekiel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09:35</meta:creation-date>
    <dc:creator>Generated</dc:creator>
    <dc:date>2025-11-10T19::09:35</dc:date>
    <dc:language>en-US</dc:language>
    <meta:editing-cycles>1</meta:editing-cycles>
    <meta:editing-duration>PT0S</meta:editing-duration>
    <dc:title>ezekiel_15:5</dc:title>
  </office:meta>
</office:document-meta>
</file>