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5:6"/><text:bookmark-start text:name="__RefHeading___ezekiel_156_1"/><text:bookmark-start text:name="ezekiel_156"/>Ezekiel 15:6<text:bookmark-end text:name="__RefHeading___ezekiel_156_1"/><text:bookmark-end text:name="ezekiel_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us says the Lord GOD: Like the wood of the vine among the trees of the forest, which I have given to the fire for fuel, so have I given up the inhabitants of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fore this is what the Sovereign LORD says: As I have given the wood of the vine among the trees of the forest as fuel for the fire, so will I treat the people living in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this is what the Sovereign LORD says: The people of Jerusalem are like grapevines growing among the trees of the forest. Since they are useless, I have thrown them on the fire to be bur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ἰπόν              δρυμοῦ       ἀνάλωσιν οὕτως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 GOD; As the vine tree among the trees of the forest, which I have given to the fire for fuel, so will I give the inhabitants of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5:5" text:style-name="Internet_20_link" text:visited-style-name="Visited_20_Internet_20_Link">Ezekiel 15:5</text:a> ← Ezekiel 15:6 → <text:a xlink:type="simple" xlink:href="https://groveserver.com/bible/doku.php?id=ezekiel_15:7" text:style-name="Internet_20_link" text:visited-style-name="Visited_20_Internet_20_Link">Ezekiel 1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5" text:style-name="Internet_20_link" text:visited-style-name="Visited_20_Internet_20_Link">Ezeki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4:25</meta:creation-date>
    <dc:creator>Generated</dc:creator>
    <dc:date>2025-11-11T03::54:25</dc:date>
    <dc:language>en-US</dc:language>
    <meta:editing-cycles>1</meta:editing-cycles>
    <meta:editing-duration>PT0S</meta:editing-duration>
    <dc:title>ezekiel_15:6</dc:title>
  </office:meta>
</office:document-meta>
</file>