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7"/><text:bookmark-start text:name="__RefHeading___ezekiel_157_1"/><text:bookmark-start text:name="ezekiel_157"/>Ezekiel 15:7<text:bookmark-end text:name="__RefHeading___ezekiel_157_1"/><text:bookmark-end text:name="ezekiel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הֶ֔ם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t my face against them. Though they escape from the fire, the fire shall yet consume them, and you will know that I am the LORD, when I set my face agains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t my face against them. Although they have come out of the fire, the fire will yet consume them. And when I set my face against them,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see to it that if they escape from one fire, they will fall into another. When I turn against them,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my face against them; they shall go out from one fire, and another fire shall devour them; and ye shall know that I am the LORD, when I set my face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6" text:style-name="Internet_20_link" text:visited-style-name="Visited_20_Internet_20_Link">Ezekiel 15:6</text:a> ← Ezekiel 15:7 → <text:a xlink:type="simple" xlink:href="https://groveserver.com/bible/doku.php?id=ezekiel_15:8" text:style-name="Internet_20_link" text:visited-style-name="Visited_20_Internet_20_Link">Ezekiel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4:18</meta:creation-date>
    <dc:creator>Generated</dc:creator>
    <dc:date>2025-11-04T06::24:18</dc:date>
    <dc:language>en-US</dc:language>
    <meta:editing-cycles>1</meta:editing-cycles>
    <meta:editing-duration>PT0S</meta:editing-duration>
    <dc:title>ezekiel_15:7</dc:title>
  </office:meta>
</office:document-meta>
</file>