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5:8"/><text:bookmark-start text:name="__RefHeading___ezekiel_158_1"/><text:bookmark-start text:name="ezekiel_158"/>Ezekiel 15:8<text:bookmark-end text:name="__RefHeading___ezekiel_158_1"/><text:bookmark-end text:name="ezekiel_1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make the land desolate, because they have acted faithlessly, declares the Lord GO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make the land desolate because they have been unfaithful, declares the Sovereign LOR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make the land desolate because my people have been unfaithful to me. I, the Sovereign LORD, have spoken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make the land desolate, because they have committed a trespass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5:7" text:style-name="Internet_20_link" text:visited-style-name="Visited_20_Internet_20_Link">Ezekiel 15:7</text:a> ← Ezekiel 15:8 → <text:a xlink:type="simple" xlink:href="https://groveserver.com/bible/doku.php?id=ezekiel_16:1" text:style-name="Internet_20_link" text:visited-style-name="Visited_20_Internet_20_Link">Ezekiel 1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5" text:style-name="Internet_20_link" text:visited-style-name="Visited_20_Internet_20_Link">Ezeki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8:41</meta:creation-date>
    <dc:creator>Generated</dc:creator>
    <dc:date>2025-11-07T12::18:41</dc:date>
    <dc:language>en-US</dc:language>
    <meta:editing-cycles>1</meta:editing-cycles>
    <meta:editing-duration>PT0S</meta:editing-duration>
    <dc:title>ezekiel_15:8</dc:title>
  </office:meta>
</office:document-meta>
</file>