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1"/><text:bookmark-start text:name="__RefHeading___ezekiel_161_1"/><text:bookmark-start text:name="ezekiel_161"/>Ezekiel 16:1<text:bookmark-end text:name="__RefHeading___ezekiel_161_1"/><text:bookmark-end text:name="ezekiel_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gain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nother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gain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5:8" text:style-name="Internet_20_link" text:visited-style-name="Visited_20_Internet_20_Link">Ezekiel 15:8</text:a> ← Ezekiel 16:1 → <text:a xlink:type="simple" xlink:href="https://groveserver.com/bible/doku.php?id=ezekiel_16:2" text:style-name="Internet_20_link" text:visited-style-name="Visited_20_Internet_20_Link">Ezekiel 1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0:24</meta:creation-date>
    <dc:creator>Generated</dc:creator>
    <dc:date>2025-11-08T04::00:24</dc:date>
    <dc:language>en-US</dc:language>
    <meta:editing-cycles>1</meta:editing-cycles>
    <meta:editing-duration>PT0S</meta:editing-duration>
    <dc:title>ezekiel_16:1</dc:title>
  </office:meta>
</office:document-meta>
</file>