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10"/><text:bookmark-start text:name="__RefHeading___ezekiel_1610_1"/><text:bookmark-start text:name="ezekiel_1610"/>Ezekiel 16:10<text:bookmark-end text:name="__RefHeading___ezekiel_1610_1"/><text:bookmark-end text:name="ezekiel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lothed you also with embroidered cloth and shod you with fine leather. I wrapped you in fine linen and covered you with sil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lothed you with an embroidered dress and put leather sandals on you. I dressed you in fine linen and covered you with costly gar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ave you expensive clothing of fine linen and silk, beautifully embroidered, and sandals made of fine goatskin le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ἔζωσά      τριχάπτ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lothed thee also with broidered work, and shod thee with badgers' skin, and I girded thee about with fine linen, and I covered thee with sil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9" text:style-name="Internet_20_link" text:visited-style-name="Visited_20_Internet_20_Link">Ezekiel 16:9</text:a> ← Ezekiel 16:10 → <text:a xlink:type="simple" xlink:href="https://groveserver.com/bible/doku.php?id=ezekiel_16:11" text:style-name="Internet_20_link" text:visited-style-name="Visited_20_Internet_20_Link">Ezekiel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53</meta:creation-date>
    <dc:creator>Generated</dc:creator>
    <dc:date>2025-11-11T00::47:53</dc:date>
    <dc:language>en-US</dc:language>
    <meta:editing-cycles>1</meta:editing-cycles>
    <meta:editing-duration>PT0S</meta:editing-duration>
    <dc:title>ezekiel_16:10</dc:title>
  </office:meta>
</office:document-meta>
</file>