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11"/><text:bookmark-start text:name="__RefHeading___ezekiel_1611_1"/><text:bookmark-start text:name="ezekiel_1611"/>Ezekiel 16:11<text:bookmark-end text:name="__RefHeading___ezekiel_1611_1"/><text:bookmark-end text:name="ezekiel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adorned you with ornaments and put bracelets on your wrists and a chain on your nec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dorned you with jewelry: I put bracelets on your arms and a necklace around your neck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gave you lovely jewelry, bracelets, beautiful necklac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ψέλια      κάθεμα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decked thee also with ornaments, and I put bracelets upon thy hands, and a chain on thy nec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10" text:style-name="Internet_20_link" text:visited-style-name="Visited_20_Internet_20_Link">Ezekiel 16:10</text:a> ← Ezekiel 16:11 → <text:a xlink:type="simple" xlink:href="https://groveserver.com/bible/doku.php?id=ezekiel_16:12" text:style-name="Internet_20_link" text:visited-style-name="Visited_20_Internet_20_Link">Ezekiel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9</meta:creation-date>
    <dc:creator>Generated</dc:creator>
    <dc:date>2025-11-10T13::08:39</dc:date>
    <dc:language>en-US</dc:language>
    <meta:editing-cycles>1</meta:editing-cycles>
    <meta:editing-duration>PT0S</meta:editing-duration>
    <dc:title>ezekiel_16:11</dc:title>
  </office:meta>
</office:document-meta>
</file>