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6:12"/><text:bookmark-start text:name="__RefHeading___ezekiel_1612_1"/><text:bookmark-start text:name="ezekiel_1612"/>Ezekiel 16:12<text:bookmark-end text:name="__RefHeading___ezekiel_1612_1"/><text:bookmark-end text:name="ezekiel_16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 put a ring on your nose and earrings in your ears and a beautiful crown on your hea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I put a ring on your nose, earrings on your ears and a beautiful crown on your hea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 ring for your nose, earrings for your ears, and a lovely crown for your hea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ἐνώτιον   μυκτῆρά   τροχίσκους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put a jewel on thy forehead, and earrings in thine ears, and a beautiful crown upon thine hea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6:11" text:style-name="Internet_20_link" text:visited-style-name="Visited_20_Internet_20_Link">Ezekiel 16:11</text:a> ← Ezekiel 16:12 → <text:a xlink:type="simple" xlink:href="https://groveserver.com/bible/doku.php?id=ezekiel_16:13" text:style-name="Internet_20_link" text:visited-style-name="Visited_20_Internet_20_Link">Ezekiel 16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6" text:style-name="Internet_20_link" text:visited-style-name="Visited_20_Internet_20_Link">Ezekiel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46:08</meta:creation-date>
    <dc:creator>Generated</dc:creator>
    <dc:date>2025-11-08T16::46:08</dc:date>
    <dc:language>en-US</dc:language>
    <meta:editing-cycles>1</meta:editing-cycles>
    <meta:editing-duration>PT0S</meta:editing-duration>
    <dc:title>ezekiel_16:12</dc:title>
  </office:meta>
</office:document-meta>
</file>