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4"/><text:bookmark-start text:name="__RefHeading___ezekiel_1614_1"/><text:bookmark-start text:name="ezekiel_1614"/>Ezekiel 16:14<text:bookmark-end text:name="__RefHeading___ezekiel_1614_1"/><text:bookmark-end text:name="ezekiel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֥ךְ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renown went forth among the nations because of your beauty, for it was perfect through the splendor that I had bestowed on you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r fame spread among the nations on account of your beauty, because the splendor I had given you made your beauty perfect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fame soon spread throughout the world because of your beauty. I dressed you in my splendor and perfected your beauty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άλλει         ὡραιότητ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renown went forth among the heathen for thy beauty: for it was perfect through my comeliness, which I had put upon the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3" text:style-name="Internet_20_link" text:visited-style-name="Visited_20_Internet_20_Link">Ezekiel 16:13</text:a> ← Ezekiel 16:14 → <text:a xlink:type="simple" xlink:href="https://groveserver.com/bible/doku.php?id=ezekiel_16:15" text:style-name="Internet_20_link" text:visited-style-name="Visited_20_Internet_20_Link">Ezekiel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01</meta:creation-date>
    <dc:creator>Generated</dc:creator>
    <dc:date>2025-11-09T00::46:01</dc:date>
    <dc:language>en-US</dc:language>
    <meta:editing-cycles>1</meta:editing-cycles>
    <meta:editing-duration>PT0S</meta:editing-duration>
    <dc:title>ezekiel_16:14</dc:title>
  </office:meta>
</office:document-meta>
</file>