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15"/><text:bookmark-start text:name="__RefHeading___ezekiel_1615_1"/><text:bookmark-start text:name="ezekiel_1615"/>Ezekiel 16:15<text:bookmark-end text:name="__RefHeading___ezekiel_1615_1"/><text:bookmark-end text:name="ezekiel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you trusted in your beauty and played the whore because of your renown and lavished your whorings on any passerby; your beauty became 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you trusted in your beauty and used your fame to become a prostitute. You lavished your favors on anyone who passed by and your beauty became 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you thought your fame and beauty were your own. So you gave yourself as a prostitute to every man who came along. Your beauty was theirs for the as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άλλει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didst trust in thine own beauty, and playedst the harlot because of thy renown, and pouredst out thy fornications on every one that passed by; his it w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14" text:style-name="Internet_20_link" text:visited-style-name="Visited_20_Internet_20_Link">Ezekiel 16:14</text:a> ← Ezekiel 16:15 → <text:a xlink:type="simple" xlink:href="https://groveserver.com/bible/doku.php?id=ezekiel_16:16" text:style-name="Internet_20_link" text:visited-style-name="Visited_20_Internet_20_Link">Ezekiel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6:16</meta:creation-date>
    <dc:creator>Generated</dc:creator>
    <dc:date>2025-11-09T13::56:16</dc:date>
    <dc:language>en-US</dc:language>
    <meta:editing-cycles>1</meta:editing-cycles>
    <meta:editing-duration>PT0S</meta:editing-duration>
    <dc:title>ezekiel_16:15</dc:title>
  </office:meta>
</office:document-meta>
</file>