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16"/><text:bookmark-start text:name="__RefHeading___ezekiel_1616_1"/><text:bookmark-start text:name="ezekiel_1616"/>Ezekiel 16:16<text:bookmark-end text:name="__RefHeading___ezekiel_1616_1"/><text:bookmark-end text:name="ezekiel_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ךְ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took some of your garments and made for yourself colorful shrines, and on them played the whore. The like has never been, nor ever shall b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took some of your garments to make gaudy high places, where you carried on your prostitution. Such things should not happen, nor should they ever occu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used the lovely things I gave you to make shrines for idols, where you played the prostitute. Unbelievable! How could such a thing ever happe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ῥαπτὰ           γένη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y garments thou didst take, and deckedst thy high places with divers colours, and playedst the harlot thereupon: the like things shall not come, neither shall it be 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15" text:style-name="Internet_20_link" text:visited-style-name="Visited_20_Internet_20_Link">Ezekiel 16:15</text:a> ← Ezekiel 16:16 → <text:a xlink:type="simple" xlink:href="https://groveserver.com/bible/doku.php?id=ezekiel_16:17" text:style-name="Internet_20_link" text:visited-style-name="Visited_20_Internet_20_Link">Ezekiel 1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9</meta:creation-date>
    <dc:creator>Generated</dc:creator>
    <dc:date>2025-11-10T07::02:49</dc:date>
    <dc:language>en-US</dc:language>
    <meta:editing-cycles>1</meta:editing-cycles>
    <meta:editing-duration>PT0S</meta:editing-duration>
    <dc:title>ezekiel_16:16</dc:title>
  </office:meta>
</office:document-meta>
</file>