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7"/><text:bookmark-start text:name="__RefHeading___ezekiel_1617_1"/><text:bookmark-start text:name="ezekiel_1617"/>Ezekiel 16:17<text:bookmark-end text:name="__RefHeading___ezekiel_1617_1"/><text:bookmark-end text:name="ezekiel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֔ךְ  לָ֖ךְ    ב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lso took your beautiful jewels of my gold and of my silver, which I had given you, and made for yourself images of men, and with them played the wh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lso took the fine jewelry I gave you, the jewelry made of my gold and silver, and you made for yourself male idols and engaged in prostitution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took the very jewels and gold and silver ornaments I had given you and made statues of men and worshiped them. This is adultery against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ἀρσενικὰ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lso taken thy fair jewels of my gold and of my silver, which I had given thee, and madest to thyself images of men, and didst commit whoredom with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6" text:style-name="Internet_20_link" text:visited-style-name="Visited_20_Internet_20_Link">Ezekiel 16:16</text:a> ← Ezekiel 16:17 → <text:a xlink:type="simple" xlink:href="https://groveserver.com/bible/doku.php?id=ezekiel_16:18" text:style-name="Internet_20_link" text:visited-style-name="Visited_20_Internet_20_Link">Ezekiel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1</meta:creation-date>
    <dc:creator>Generated</dc:creator>
    <dc:date>2025-11-11T06::20:51</dc:date>
    <dc:language>en-US</dc:language>
    <meta:editing-cycles>1</meta:editing-cycles>
    <meta:editing-duration>PT0S</meta:editing-duration>
    <dc:title>ezekiel_16:17</dc:title>
  </office:meta>
</office:document-meta>
</file>