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8"/><text:bookmark-start text:name="__RefHeading___ezekiel_1618_1"/><text:bookmark-start text:name="ezekiel_1618"/>Ezekiel 16:18<text:bookmark-end text:name="__RefHeading___ezekiel_1618_1"/><text:bookmark-end text:name="ezekiel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took your embroidered garments to cover them, and set my oil and my incense befo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took your embroidered clothes to put on them, and you offered my oil and incense befor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used the beautifully embroidered clothes I gave you to dress your idols. Then you used my special oil and my incense to worship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okest thy broidered garments, and coveredst them: and thou hast set mine oil and mine incense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7" text:style-name="Internet_20_link" text:visited-style-name="Visited_20_Internet_20_Link">Ezekiel 16:17</text:a> ← Ezekiel 16:18 → <text:a xlink:type="simple" xlink:href="https://groveserver.com/bible/doku.php?id=ezekiel_16:19" text:style-name="Internet_20_link" text:visited-style-name="Visited_20_Internet_20_Link">Ezekiel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36</meta:creation-date>
    <dc:creator>Generated</dc:creator>
    <dc:date>2025-11-09T10::55:36</dc:date>
    <dc:language>en-US</dc:language>
    <meta:editing-cycles>1</meta:editing-cycles>
    <meta:editing-duration>PT0S</meta:editing-duration>
    <dc:title>ezekiel_16:18</dc:title>
  </office:meta>
</office:document-meta>
</file>