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6:19"/><text:bookmark-start text:name="__RefHeading___ezekiel_1619_1"/><text:bookmark-start text:name="ezekiel_1619"/>Ezekiel 16:19<text:bookmark-end text:name="__RefHeading___ezekiel_1619_1"/><text:bookmark-end text:name="ezekiel_16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֜ךְ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so my bread that I gave you- I fed you with fine flour and oil and honey- you set before them for a pleasing aroma; and so it was, declares the Lord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so the food I provided for you-the fine flour, olive oil and honey I gave you to eat-you offered as fragrant incense before them. That is what happened, declares the Sovereign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magine it! You set before them as a sacrifice the choice flour, olive oil, and honey I had given you, says the Sovereign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ἐγένετο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meat also which I gave thee, fine flour, and oil, and honey, wherewith I fed thee, thou hast even set it before them for a sweet savour: and thus it was, saith the Lord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6:18" text:style-name="Internet_20_link" text:visited-style-name="Visited_20_Internet_20_Link">Ezekiel 16:18</text:a> ← Ezekiel 16:19 → <text:a xlink:type="simple" xlink:href="https://groveserver.com/bible/doku.php?id=ezekiel_16:20" text:style-name="Internet_20_link" text:visited-style-name="Visited_20_Internet_20_Link">Ezekiel 16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6" text:style-name="Internet_20_link" text:visited-style-name="Visited_20_Internet_20_Link">Ezeki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2:05</meta:creation-date>
    <dc:creator>Generated</dc:creator>
    <dc:date>2025-11-12T04::22:05</dc:date>
    <dc:language>en-US</dc:language>
    <meta:editing-cycles>1</meta:editing-cycles>
    <meta:editing-duration>PT0S</meta:editing-duration>
    <dc:title>ezekiel_16:19</dc:title>
  </office:meta>
</office:document-meta>
</file>