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0"/><text:bookmark-start text:name="__RefHeading___ezekiel_1620_1"/><text:bookmark-start text:name="ezekiel_1620"/>Ezekiel 16:20<text:bookmark-end text:name="__RefHeading___ezekiel_1620_1"/><text:bookmark-end text:name="ezekiel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֔י  לָהֶ֖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took your sons and your daughters, whom you had borne to me, and these you sacrificed to them to be devoured. Were your whorings so small a matter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nd you took your sons and daughters whom you bore to me and sacrificed them as food to the idols. Was your prostitution not enoug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you took your sons and daughters– the children you had borne to me– and sacrificed them to your gods. Was your prostitution not enoug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ἀνάλω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ou hast taken thy sons and thy daughters, whom thou hast borne unto me, and these hast thou sacrificed unto them to be devoured. Is this of thy whoredoms a small matt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9" text:style-name="Internet_20_link" text:visited-style-name="Visited_20_Internet_20_Link">Ezekiel 16:19</text:a> ← Ezekiel 16:20 → <text:a xlink:type="simple" xlink:href="https://groveserver.com/bible/doku.php?id=ezekiel_16:21" text:style-name="Internet_20_link" text:visited-style-name="Visited_20_Internet_20_Link">Ezekiel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11</meta:creation-date>
    <dc:creator>Generated</dc:creator>
    <dc:date>2025-11-11T06::51:11</dc:date>
    <dc:language>en-US</dc:language>
    <meta:editing-cycles>1</meta:editing-cycles>
    <meta:editing-duration>PT0S</meta:editing-duration>
    <dc:title>ezekiel_16:20</dc:title>
  </office:meta>
</office:document-meta>
</file>