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21"/><text:bookmark-start text:name="__RefHeading___ezekiel_1621_1"/><text:bookmark-start text:name="ezekiel_1621"/>Ezekiel 16:21<text:bookmark-end text:name="__RefHeading___ezekiel_1621_1"/><text:bookmark-end text:name="ezekiel_1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you slaughtered my children and delivered them up as an offering by fire to them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laughtered my children and sacrificed them to the id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ust you also slaughter my children by sacrificing them to idol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ποτροπιάζεσθαί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ou hast slain my children, and delivered them to cause them to pass through the fire for the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20" text:style-name="Internet_20_link" text:visited-style-name="Visited_20_Internet_20_Link">Ezekiel 16:20</text:a> ← Ezekiel 16:21 → <text:a xlink:type="simple" xlink:href="https://groveserver.com/bible/doku.php?id=ezekiel_16:22" text:style-name="Internet_20_link" text:visited-style-name="Visited_20_Internet_20_Link">Ezekiel 1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42:47</meta:creation-date>
    <dc:creator>Generated</dc:creator>
    <dc:date>2025-11-09T09::42:47</dc:date>
    <dc:language>en-US</dc:language>
    <meta:editing-cycles>1</meta:editing-cycles>
    <meta:editing-duration>PT0S</meta:editing-duration>
    <dc:title>ezekiel_16:21</dc:title>
  </office:meta>
</office:document-meta>
</file>