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22"/><text:bookmark-start text:name="__RefHeading___ezekiel_1622_1"/><text:bookmark-start text:name="ezekiel_1622"/>Ezekiel 16:22<text:bookmark-end text:name="__RefHeading___ezekiel_1622_1"/><text:bookmark-end text:name="ezekiel_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all your abominations and your whorings you did not remember the days of your youth, when you were naked and bare, wallowing in your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all your detestable practices and your prostitution you did not remember the days of your youth, when you were naked and bare, kicking about in your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ll your years of adultery and detestable sin, you have not once remembered the days long ago when you lay naked in a field, kicking about in your own b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νηπιότητός        πεφυρμέν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all thine abominations and thy whoredoms thou hast not remembered the days of thy youth, when thou wast naked and bare, and wast polluted in thy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21" text:style-name="Internet_20_link" text:visited-style-name="Visited_20_Internet_20_Link">Ezekiel 16:21</text:a> ← Ezekiel 16:22 → <text:a xlink:type="simple" xlink:href="https://groveserver.com/bible/doku.php?id=ezekiel_16:23" text:style-name="Internet_20_link" text:visited-style-name="Visited_20_Internet_20_Link">Ezekiel 1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42</meta:creation-date>
    <dc:creator>Generated</dc:creator>
    <dc:date>2025-11-09T08::34:42</dc:date>
    <dc:language>en-US</dc:language>
    <meta:editing-cycles>1</meta:editing-cycles>
    <meta:editing-duration>PT0S</meta:editing-duration>
    <dc:title>ezekiel_16:22</dc:title>
  </office:meta>
</office:document-meta>
</file>