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3"/><text:bookmark-start text:name="__RefHeading___ezekiel_1623_1"/><text:bookmark-start text:name="ezekiel_1623"/>Ezekiel 16:23<text:bookmark-end text:name="__RefHeading___ezekiel_1623_1"/><text:bookmark-end text:name="ezekiel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֔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after all your wickedness (woe, woe to you! declares the Lord GOD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oe! Woe to you, declares the Sovereign LORD. In addition to all your other wickedn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orrow awaits you, says the Sovereign LORD. In addition to all your other wickednes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all thy wickedness, (woe, woe unto thee! saith the Lord GOD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2" text:style-name="Internet_20_link" text:visited-style-name="Visited_20_Internet_20_Link">Ezekiel 16:22</text:a> ← Ezekiel 16:23 → <text:a xlink:type="simple" xlink:href="https://groveserver.com/bible/doku.php?id=ezekiel_16:24" text:style-name="Internet_20_link" text:visited-style-name="Visited_20_Internet_20_Link">Ezekiel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46</meta:creation-date>
    <dc:creator>Generated</dc:creator>
    <dc:date>2025-11-10T16::44:46</dc:date>
    <dc:language>en-US</dc:language>
    <meta:editing-cycles>1</meta:editing-cycles>
    <meta:editing-duration>PT0S</meta:editing-duration>
    <dc:title>ezekiel_16:23</dc:title>
  </office:meta>
</office:document-meta>
</file>