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4"/><text:bookmark-start text:name="__RefHeading___ezekiel_1624_1"/><text:bookmark-start text:name="ezekiel_1624"/>Ezekiel 16:24<text:bookmark-end text:name="__RefHeading___ezekiel_1624_1"/><text:bookmark-end text:name="ezekiel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֖ךְ   לָ֥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built yourself a vaulted chamber and made yourself a lofty place in every squa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uilt a mound for yourself and made a lofty shrine in every public squ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built a pagan shrine and put altars to idols in every town squ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ορνικὸν    ἔκθε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hast also built unto thee an eminent place, and hast made thee an high place in every str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3" text:style-name="Internet_20_link" text:visited-style-name="Visited_20_Internet_20_Link">Ezekiel 16:23</text:a> ← Ezekiel 16:24 → <text:a xlink:type="simple" xlink:href="https://groveserver.com/bible/doku.php?id=ezekiel_16:25" text:style-name="Internet_20_link" text:visited-style-name="Visited_20_Internet_20_Link">Ezekiel 1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26</meta:creation-date>
    <dc:creator>Generated</dc:creator>
    <dc:date>2025-11-11T06::20:26</dc:date>
    <dc:language>en-US</dc:language>
    <meta:editing-cycles>1</meta:editing-cycles>
    <meta:editing-duration>PT0S</meta:editing-duration>
    <dc:title>ezekiel_16:24</dc:title>
  </office:meta>
</office:document-meta>
</file>