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26"/><text:bookmark-start text:name="__RefHeading___ezekiel_1626_1"/><text:bookmark-start text:name="ezekiel_1626"/>Ezekiel 16:26<text:bookmark-end text:name="__RefHeading___ezekiel_1626_1"/><text:bookmark-end text:name="ezekiel_16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also played the whore with the Egyptians, your lustful neighbors, multiplying your whoring, to provoke me to ang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engaged in prostitution with the Egyptians, your lustful neighbors, and provoked me to anger with your increasing promiscu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you added lustful Egypt to your lovers, provoking my anger with your increasing promiscu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ὁμοροῦντάς   μεγαλοσάρκους  πολλαχῶ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also committed fornication with the Egyptians thy neighbours, great of flesh; and hast increased thy whoredoms, to provoke me to ang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25" text:style-name="Internet_20_link" text:visited-style-name="Visited_20_Internet_20_Link">Ezekiel 16:25</text:a> ← Ezekiel 16:26 → <text:a xlink:type="simple" xlink:href="https://groveserver.com/bible/doku.php?id=ezekiel_16:27" text:style-name="Internet_20_link" text:visited-style-name="Visited_20_Internet_20_Link">Ezekiel 16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4:27</meta:creation-date>
    <dc:creator>Generated</dc:creator>
    <dc:date>2025-11-10T16::44:27</dc:date>
    <dc:language>en-US</dc:language>
    <meta:editing-cycles>1</meta:editing-cycles>
    <meta:editing-duration>PT0S</meta:editing-duration>
    <dc:title>ezekiel_16:26</dc:title>
  </office:meta>
</office:document-meta>
</file>