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8"/><text:bookmark-start text:name="__RefHeading___ezekiel_1628_1"/><text:bookmark-start text:name="ezekiel_1628"/>Ezekiel 16:28<text:bookmark-end text:name="__RefHeading___ezekiel_1628_1"/><text:bookmark-end text:name="ezekiel_1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played the whore also with the Assyrians, because you were not satisfied; yes, you played the whore with them, and still you were not satisf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engaged in prostitution with the Assyrians too, because you were insatiable; and even after that, you still were not satis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prostituted yourself with the Assyrians, too. It seems you can never find enough new lovers! And after your prostitution there, you still were not satisf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σσουρ   οὕτως ἐνεπλήσθη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played the whore also with the Assyrians, because thou wast unsatiable; yea, thou hast played the harlot with them, and yet couldest not be satis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7" text:style-name="Internet_20_link" text:visited-style-name="Visited_20_Internet_20_Link">Ezekiel 16:27</text:a> ← Ezekiel 16:28 → <text:a xlink:type="simple" xlink:href="https://groveserver.com/bible/doku.php?id=ezekiel_16:29" text:style-name="Internet_20_link" text:visited-style-name="Visited_20_Internet_20_Link">Ezekiel 1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1</meta:creation-date>
    <dc:creator>Generated</dc:creator>
    <dc:date>2025-11-11T22::13:41</dc:date>
    <dc:language>en-US</dc:language>
    <meta:editing-cycles>1</meta:editing-cycles>
    <meta:editing-duration>PT0S</meta:editing-duration>
    <dc:title>ezekiel_16:28</dc:title>
  </office:meta>
</office:document-meta>
</file>