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29"/><text:bookmark-start text:name="__RefHeading___ezekiel_1629_1"/><text:bookmark-start text:name="ezekiel_1629"/>Ezekiel 16:29<text:bookmark-end text:name="__RefHeading___ezekiel_1629_1"/><text:bookmark-end text:name="ezekiel_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ultiplied your whoring also with the trading land of Chaldea, and even with this you were not satisf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increased your promiscuity to include Babylonia, a land of merchants, but even with this you were not satis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dded to your lovers by embracing Babylonia, the land of merchants, but you still weren't satisf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νεπλήσθ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moreover multiplied thy fornication in the land of Canaan unto Chaldea; and yet thou wast not satisfied herew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28" text:style-name="Internet_20_link" text:visited-style-name="Visited_20_Internet_20_Link">Ezekiel 16:28</text:a> ← Ezekiel 16:29 → <text:a xlink:type="simple" xlink:href="https://groveserver.com/bible/doku.php?id=ezekiel_16:30" text:style-name="Internet_20_link" text:visited-style-name="Visited_20_Internet_20_Link">Ezekiel 1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2</meta:creation-date>
    <dc:creator>Generated</dc:creator>
    <dc:date>2025-11-11T06::31:52</dc:date>
    <dc:language>en-US</dc:language>
    <meta:editing-cycles>1</meta:editing-cycles>
    <meta:editing-duration>PT0S</meta:editing-duration>
    <dc:title>ezekiel_16:29</dc:title>
  </office:meta>
</office:document-meta>
</file>