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"/><text:bookmark-start text:name="__RefHeading___ezekiel_163_1"/><text:bookmark-start text:name="ezekiel_163"/>Ezekiel 16:3<text:bookmark-end text:name="__RefHeading___ezekiel_163_1"/><text:bookmark-end text:name="ezekiel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Thus says the Lord GOD to Jerusalem: Your origin and your birth are of the land of the Canaanites; your father was an Amorite and your mother a Hitt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, 'This is what the Sovereign LORD says to Jerusalem: Your ancestry and birth were in the land of the Canaanites; your father was an Amorite and your mother a Hitt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her this message from the Sovereign LORD: You are nothing but a Canaanite! Your father was an Amorite and your mother a Hitt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Ιερουσαλημ          Χανααν    Αμορραῖος     Χετταί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Thus saith the Lord GOD unto Jerusalem; Thy birth and thy nativity is of the land of Canaan; thy father was an Amorite, and thy mother an Hitt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" text:style-name="Internet_20_link" text:visited-style-name="Visited_20_Internet_20_Link">Ezekiel 16:2</text:a> ← Ezekiel 16:3 → <text:a xlink:type="simple" xlink:href="https://groveserver.com/bible/doku.php?id=ezekiel_16:4" text:style-name="Internet_20_link" text:visited-style-name="Visited_20_Internet_20_Link">Ezekiel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20</meta:creation-date>
    <dc:creator>Generated</dc:creator>
    <dc:date>2025-11-10T18::34:20</dc:date>
    <dc:language>en-US</dc:language>
    <meta:editing-cycles>1</meta:editing-cycles>
    <meta:editing-duration>PT0S</meta:editing-duration>
    <dc:title>ezekiel_16:3</dc:title>
  </office:meta>
</office:document-meta>
</file>