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30"/><text:bookmark-start text:name="__RefHeading___ezekiel_1630_1"/><text:bookmark-start text:name="ezekiel_1630"/>Ezekiel 16:30<text:bookmark-end text:name="__RefHeading___ezekiel_1630_1"/><text:bookmark-end text:name="ezekiel_1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ow lovesick is your heart, declares the Lord GOD, because you did all these things, the deeds of a brazen prostitut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How weak-willed you are, declares the Sovereign LORD, when you do all these things, acting like a brazen prostitut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a sick heart you have, says the Sovereign LORD, to do such things as these, acting like a shameless prostitu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αθῶ                 τρισσῶ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weak is thine heart, saith the Lord GOD, seeing thou doest all these things, the work of an imperious whorish woma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29" text:style-name="Internet_20_link" text:visited-style-name="Visited_20_Internet_20_Link">Ezekiel 16:29</text:a> ← Ezekiel 16:30 → <text:a xlink:type="simple" xlink:href="https://groveserver.com/bible/doku.php?id=ezekiel_16:31" text:style-name="Internet_20_link" text:visited-style-name="Visited_20_Internet_20_Link">Ezekiel 16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45</meta:creation-date>
    <dc:creator>Generated</dc:creator>
    <dc:date>2025-11-08T01::49:45</dc:date>
    <dc:language>en-US</dc:language>
    <meta:editing-cycles>1</meta:editing-cycles>
    <meta:editing-duration>PT0S</meta:editing-duration>
    <dc:title>ezekiel_16:30</dc:title>
  </office:meta>
</office:document-meta>
</file>