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2"/><text:bookmark-start text:name="__RefHeading___ezekiel_1632_1"/><text:bookmark-start text:name="ezekiel_1632"/>Ezekiel 16:32<text:bookmark-end text:name="__RefHeading___ezekiel_1632_1"/><text:bookmark-end text:name="ezekiel_1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ulterous wife, who receives strangers instead of her husban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You adulterous wife! You prefer strangers to your own husban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you are an adulterous wife who takes in strangers instead of her own husb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οιχωμέν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a wife that committeth adultery, which taketh strangers instead of her husban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31" text:style-name="Internet_20_link" text:visited-style-name="Visited_20_Internet_20_Link">Ezekiel 16:31</text:a> ← Ezekiel 16:32 → <text:a xlink:type="simple" xlink:href="https://groveserver.com/bible/doku.php?id=ezekiel_16:33" text:style-name="Internet_20_link" text:visited-style-name="Visited_20_Internet_20_Link">Ezekiel 1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7</meta:creation-date>
    <dc:creator>Generated</dc:creator>
    <dc:date>2025-11-10T10::51:27</dc:date>
    <dc:language>en-US</dc:language>
    <meta:editing-cycles>1</meta:editing-cycles>
    <meta:editing-duration>PT0S</meta:editing-duration>
    <dc:title>ezekiel_16:32</dc:title>
  </office:meta>
</office:document-meta>
</file>