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3"/><text:bookmark-start text:name="__RefHeading___ezekiel_1633_1"/><text:bookmark-start text:name="ezekiel_1633"/>Ezekiel 16:33<text:bookmark-end text:name="__RefHeading___ezekiel_1633_1"/><text:bookmark-end text:name="ezekiel_1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n give gifts to all prostitutes, but you gave your gifts to all your lovers, bribing them to come to you from every side with your who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prostitute receives a fee, but you give gifts to all your lovers, bribing them to come to you from everywhere for your illicit fav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stitutes charge for their services– but not you! You give gifts to your lovers, bribing them to come and have sex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σεδίδου        ἐρασταῖ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ive gifts to all whores: but thou givest thy gifts to all thy lovers, and hirest them, that they may come unto thee on every side for thy whor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2" text:style-name="Internet_20_link" text:visited-style-name="Visited_20_Internet_20_Link">Ezekiel 16:32</text:a> ← Ezekiel 16:33 → <text:a xlink:type="simple" xlink:href="https://groveserver.com/bible/doku.php?id=ezekiel_16:34" text:style-name="Internet_20_link" text:visited-style-name="Visited_20_Internet_20_Link">Ezekiel 1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11</meta:creation-date>
    <dc:creator>Generated</dc:creator>
    <dc:date>2025-11-10T18::36:11</dc:date>
    <dc:language>en-US</dc:language>
    <meta:editing-cycles>1</meta:editing-cycles>
    <meta:editing-duration>PT0S</meta:editing-duration>
    <dc:title>ezekiel_16:33</dc:title>
  </office:meta>
</office:document-meta>
</file>