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4"/><text:bookmark-start text:name="__RefHeading___ezekiel_1634_1"/><text:bookmark-start text:name="ezekiel_1634"/>Ezekiel 16:34<text:bookmark-end text:name="__RefHeading___ezekiel_1634_1"/><text:bookmark-end text:name="ezekiel_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֨ךְ             לָ֖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were different from other women in your whorings. No one solicited you to play the whore, and you gave payment, while no payment was given to you; therefore you were differ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n your prostitution you are the opposite of others; no one runs after you for your favors. You are the very opposite, for you give payment and none is give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 are the opposite of other prostitutes. You pay your lovers instead of their paying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προσδιδόναι  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ntrary is in thee from other women in thy whoredoms, whereas none followeth thee to commit whoredoms: and in that thou givest a reward, and no reward is given unto thee, therefore thou art contr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3" text:style-name="Internet_20_link" text:visited-style-name="Visited_20_Internet_20_Link">Ezekiel 16:33</text:a> ← Ezekiel 16:34 → <text:a xlink:type="simple" xlink:href="https://groveserver.com/bible/doku.php?id=ezekiel_16:35" text:style-name="Internet_20_link" text:visited-style-name="Visited_20_Internet_20_Link">Ezekiel 1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04</meta:creation-date>
    <dc:creator>Generated</dc:creator>
    <dc:date>2025-11-11T15::50:04</dc:date>
    <dc:language>en-US</dc:language>
    <meta:editing-cycles>1</meta:editing-cycles>
    <meta:editing-duration>PT0S</meta:editing-duration>
    <dc:title>ezekiel_16:34</dc:title>
  </office:meta>
</office:document-meta>
</file>