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35"/><text:bookmark-start text:name="__RefHeading___ezekiel_1635_1"/><text:bookmark-start text:name="ezekiel_1635"/>Ezekiel 16:35<text:bookmark-end text:name="__RefHeading___ezekiel_1635_1"/><text:bookmark-end text:name="ezekiel_1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O prostitute, hear the word of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fore, you prostitute, hear the word of the L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you prostitute, listen to this message from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, O harlot, hear the word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34" text:style-name="Internet_20_link" text:visited-style-name="Visited_20_Internet_20_Link">Ezekiel 16:34</text:a> ← Ezekiel 16:35 → <text:a xlink:type="simple" xlink:href="https://groveserver.com/bible/doku.php?id=ezekiel_16:36" text:style-name="Internet_20_link" text:visited-style-name="Visited_20_Internet_20_Link">Ezekiel 1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49</meta:creation-date>
    <dc:creator>Generated</dc:creator>
    <dc:date>2025-11-09T20::47:49</dc:date>
    <dc:language>en-US</dc:language>
    <meta:editing-cycles>1</meta:editing-cycles>
    <meta:editing-duration>PT0S</meta:editing-duration>
    <dc:title>ezekiel_16:35</dc:title>
  </office:meta>
</office:document-meta>
</file>