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7"/><text:bookmark-start text:name="__RefHeading___ezekiel_1637_1"/><text:bookmark-start text:name="ezekiel_1637"/>Ezekiel 16:37<text:bookmark-end text:name="__RefHeading___ezekiel_1637_1"/><text:bookmark-end text:name="ezekiel_1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will gather all your lovers with whom you took pleasure, all those you loved and all those you hated. I will gather them against you from every side and will uncover your nakedness to them, that they may see all your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am going to gather all your lovers, with whom you found pleasure, those you loved as well as those you hated. I will gather them against you from all around and will strip you in front of them, and they will see all your na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I am going to do. I will gather together all your allies– the lovers with whom you have sinned, both those you loved and those you hated– and I will strip you naked in front of them so they can stare a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ραστάς    ἐπεμίγης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fore I will gather all thy lovers, with whom thou hast taken pleasure, and all them that thou hast loved, with all them that thou hast hated; I will even gather them round about against thee, and will discover thy nakedness unto them, that they may see all thy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6" text:style-name="Internet_20_link" text:visited-style-name="Visited_20_Internet_20_Link">Ezekiel 16:36</text:a> ← Ezekiel 16:37 → <text:a xlink:type="simple" xlink:href="https://groveserver.com/bible/doku.php?id=ezekiel_16:38" text:style-name="Internet_20_link" text:visited-style-name="Visited_20_Internet_20_Link">Ezekiel 1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6:06</meta:creation-date>
    <dc:creator>Generated</dc:creator>
    <dc:date>2025-11-10T18::06:06</dc:date>
    <dc:language>en-US</dc:language>
    <meta:editing-cycles>1</meta:editing-cycles>
    <meta:editing-duration>PT0S</meta:editing-duration>
    <dc:title>ezekiel_16:37</dc:title>
  </office:meta>
</office:document-meta>
</file>