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38"/><text:bookmark-start text:name="__RefHeading___ezekiel_1638_1"/><text:bookmark-start text:name="ezekiel_1638"/>Ezekiel 16:38<text:bookmark-end text:name="__RefHeading___ezekiel_1638_1"/><text:bookmark-end text:name="ezekiel_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judge you as women who commit adultery and shed blood are judged, and bring upon you the blood of wrath and jealous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tence you to the punishment of women who commit adultery and who shed blood; I will bring upon you the blood vengeance of my wrath and jealous 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nish you for your murder and adultery. I will cover you with blood in my jealous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judge thee, as women that break wedlock and shed blood are judged; and I will give thee blood in fury and jealou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7" text:style-name="Internet_20_link" text:visited-style-name="Visited_20_Internet_20_Link">Ezekiel 16:37</text:a> ← Ezekiel 16:38 → <text:a xlink:type="simple" xlink:href="https://groveserver.com/bible/doku.php?id=ezekiel_16:39" text:style-name="Internet_20_link" text:visited-style-name="Visited_20_Internet_20_Link">Ezekiel 1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8:52</meta:creation-date>
    <dc:creator>Generated</dc:creator>
    <dc:date>2025-11-10T08::28:52</dc:date>
    <dc:language>en-US</dc:language>
    <meta:editing-cycles>1</meta:editing-cycles>
    <meta:editing-duration>PT0S</meta:editing-duration>
    <dc:title>ezekiel_16:38</dc:title>
  </office:meta>
</office:document-meta>
</file>