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16:40"/><text:bookmark-start text:name="__RefHeading___ezekiel_1640_1"/><text:bookmark-start text:name="ezekiel_1640"/>Ezekiel 16:40<text:bookmark-end text:name="__RefHeading___ezekiel_1640_1"/><text:bookmark-end text:name="ezekiel_16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shall bring up a crowd against you, and they shall stone you and cut you to pieces with their swor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ring a mob against you, who will stone you and hack you to pieces with their sw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and together in a mob to stone you and cut you up with s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κατασφάξουσίν    ξίφε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shall also bring up a company against thee, and they shall stone thee with stones, and thrust thee through with their sword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16:39" text:style-name="Internet_20_link" text:visited-style-name="Visited_20_Internet_20_Link">Ezekiel 16:39</text:a> ← Ezekiel 16:40 → <text:a xlink:type="simple" xlink:href="https://groveserver.com/bible/doku.php?id=ezekiel_16:41" text:style-name="Internet_20_link" text:visited-style-name="Visited_20_Internet_20_Link">Ezekiel 16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16" text:style-name="Internet_20_link" text:visited-style-name="Visited_20_Internet_20_Link">Ezeki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31:31</meta:creation-date>
    <dc:creator>Generated</dc:creator>
    <dc:date>2025-11-11T19::31:31</dc:date>
    <dc:language>en-US</dc:language>
    <meta:editing-cycles>1</meta:editing-cycles>
    <meta:editing-duration>PT0S</meta:editing-duration>
    <dc:title>ezekiel_16:40</dc:title>
  </office:meta>
</office:document-meta>
</file>