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1"/><text:bookmark-start text:name="__RefHeading___ezekiel_1641_1"/><text:bookmark-start text:name="ezekiel_1641"/>Ezekiel 16:41<text:bookmark-end text:name="__RefHeading___ezekiel_1641_1"/><text:bookmark-end text:name="ezekiel_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ָ֣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burn your houses and execute judgments upon you in the sight of many women. I will make you stop playing the whore, and you shall also give payment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urn down your houses and inflict punishment on you in the sight of many women. I will put a stop to your prostitution, and you will no longer pay your lov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urn your homes and punish you in front of many women. I will stop your prostitution and end your payments to your many lov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πρήσουσι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urn thine houses with fire, and execute judgments upon thee in the sight of many women: and I will cause thee to cease from playing the harlot, and thou also shalt give no hire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0" text:style-name="Internet_20_link" text:visited-style-name="Visited_20_Internet_20_Link">Ezekiel 16:40</text:a> ← Ezekiel 16:41 → <text:a xlink:type="simple" xlink:href="https://groveserver.com/bible/doku.php?id=ezekiel_16:42" text:style-name="Internet_20_link" text:visited-style-name="Visited_20_Internet_20_Link">Ezekiel 1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45</meta:creation-date>
    <dc:creator>Generated</dc:creator>
    <dc:date>2025-11-09T08::33:45</dc:date>
    <dc:language>en-US</dc:language>
    <meta:editing-cycles>1</meta:editing-cycles>
    <meta:editing-duration>PT0S</meta:editing-duration>
    <dc:title>ezekiel_16:41</dc:title>
  </office:meta>
</office:document-meta>
</file>