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42"/><text:bookmark-start text:name="__RefHeading___ezekiel_1642_1"/><text:bookmark-start text:name="ezekiel_1642"/>Ezekiel 16:42<text:bookmark-end text:name="__RefHeading___ezekiel_1642_1"/><text:bookmark-end text:name="ezekiel_1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ָ֔ךְ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will I satisfy my wrath on you, and my jealousy shall depart from you. I will be calm and will no more be ang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y wrath against you will subside and my jealous anger will turn away from you; I will be calm and no longer ang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at last my fury against you will be spent, and my jealous anger will subside. I will be calm and will not be angry with you any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αφήσω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will I make my fury toward thee to rest, and my jealousy shall depart from thee, and I will be quiet, and will be no more ang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41" text:style-name="Internet_20_link" text:visited-style-name="Visited_20_Internet_20_Link">Ezekiel 16:41</text:a> ← Ezekiel 16:42 → <text:a xlink:type="simple" xlink:href="https://groveserver.com/bible/doku.php?id=ezekiel_16:43" text:style-name="Internet_20_link" text:visited-style-name="Visited_20_Internet_20_Link">Ezekiel 16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20</meta:creation-date>
    <dc:creator>Generated</dc:creator>
    <dc:date>2025-11-09T10::27:20</dc:date>
    <dc:language>en-US</dc:language>
    <meta:editing-cycles>1</meta:editing-cycles>
    <meta:editing-duration>PT0S</meta:editing-duration>
    <dc:title>ezekiel_16:42</dc:title>
  </office:meta>
</office:document-meta>
</file>