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3"/><text:bookmark-start text:name="__RefHeading___ezekiel_1643_1"/><text:bookmark-start text:name="ezekiel_1643"/>Ezekiel 16:43<text:bookmark-end text:name="__RefHeading___ezekiel_1643_1"/><text:bookmark-end text:name="ezekiel_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֖י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not remembered the days of your youth, but have enraged me with all these things, therefore, behold, I have returned your deeds upon your head, declares the Lord GOD. “Have you not committed lewdness in addition to all your abominatio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ecause you did not remember the days of your youth but enraged me with all these things, I will surely bring down on your head what you have done, declares the Sovereign LORD. Did you not add lewdness to all your other detestable practic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irst, because you have not remembered your youth but have angered me by doing all these evil things, I will fully repay you for all of your sins, says the Sovereign LORD. For you have added lewd acts to all your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ηπιότητός             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hast not remembered the days of thy youth, but hast fretted me in all these things; behold, therefore I also will recompense thy way upon thine head, saith the Lord GOD: and thou shalt not commit this lewdness above all thine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2" text:style-name="Internet_20_link" text:visited-style-name="Visited_20_Internet_20_Link">Ezekiel 16:42</text:a> ← Ezekiel 16:43 → <text:a xlink:type="simple" xlink:href="https://groveserver.com/bible/doku.php?id=ezekiel_16:44" text:style-name="Internet_20_link" text:visited-style-name="Visited_20_Internet_20_Link">Ezekiel 1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9</meta:creation-date>
    <dc:creator>Generated</dc:creator>
    <dc:date>2025-11-11T21::20:09</dc:date>
    <dc:language>en-US</dc:language>
    <meta:editing-cycles>1</meta:editing-cycles>
    <meta:editing-duration>PT0S</meta:editing-duration>
    <dc:title>ezekiel_16:43</dc:title>
  </office:meta>
</office:document-meta>
</file>