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4"/><text:bookmark-start text:name="__RefHeading___ezekiel_1644_1"/><text:bookmark-start text:name="ezekiel_1644"/>Ezekiel 16:44<text:bookmark-end text:name="__RefHeading___ezekiel_1644_1"/><text:bookmark-end text:name="ezekiel_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everyone who uses proverbs will use this proverb about you: 'Like mother, like daughter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ryone who quotes proverbs will quote this proverb about you: “Like mother, like daught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who makes up proverbs will say of you, 'Like mother, like daught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every one that useth proverbs shall use this proverb against thee, saying, As is the mother, so is her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3" text:style-name="Internet_20_link" text:visited-style-name="Visited_20_Internet_20_Link">Ezekiel 16:43</text:a> ← Ezekiel 16:44 → <text:a xlink:type="simple" xlink:href="https://groveserver.com/bible/doku.php?id=ezekiel_16:45" text:style-name="Internet_20_link" text:visited-style-name="Visited_20_Internet_20_Link">Ezekiel 1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1</meta:creation-date>
    <dc:creator>Generated</dc:creator>
    <dc:date>2025-11-11T08::41:01</dc:date>
    <dc:language>en-US</dc:language>
    <meta:editing-cycles>1</meta:editing-cycles>
    <meta:editing-duration>PT0S</meta:editing-duration>
    <dc:title>ezekiel_16:44</dc:title>
  </office:meta>
</office:document-meta>
</file>