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6"/><text:bookmark-start text:name="__RefHeading___ezekiel_1646_1"/><text:bookmark-start text:name="ezekiel_1646"/>Ezekiel 16:46<text:bookmark-end text:name="__RefHeading___ezekiel_1646_1"/><text:bookmark-end text:name="ezekiel_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elder sister is Samaria, who lived with her daughters to the north of you; and your younger sister, who lived to the south of you, is Sodom with her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older sister was Samaria, who lived to the north of you with her daughters; and your younger sister, who lived to the south of you with her daughters, was So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older sister was Samaria, who lived with her daughters in the north. Your younger sister was Sodom, who lived with her daughters in the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μάρεια                       Σοδο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ne elder sister is Samaria, she and her daughters that dwell at thy left hand: and thy younger sister, that dwelleth at thy right hand, is Sodom and her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5" text:style-name="Internet_20_link" text:visited-style-name="Visited_20_Internet_20_Link">Ezekiel 16:45</text:a> ← Ezekiel 16:46 → <text:a xlink:type="simple" xlink:href="https://groveserver.com/bible/doku.php?id=ezekiel_16:47" text:style-name="Internet_20_link" text:visited-style-name="Visited_20_Internet_20_Link">Ezekiel 1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55</meta:creation-date>
    <dc:creator>Generated</dc:creator>
    <dc:date>2025-11-09T08::48:55</dc:date>
    <dc:language>en-US</dc:language>
    <meta:editing-cycles>1</meta:editing-cycles>
    <meta:editing-duration>PT0S</meta:editing-duration>
    <dc:title>ezekiel_16:46</dc:title>
  </office:meta>
</office:document-meta>
</file>