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47"/><text:bookmark-start text:name="__RefHeading___ezekiel_1647_1"/><text:bookmark-start text:name="ezekiel_1647"/>Ezekiel 16:47<text:bookmark-end text:name="__RefHeading___ezekiel_1647_1"/><text:bookmark-end text:name="ezekiel_16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t only did you walk in their ways and do according to their abominations; within a very little time you were more corrupt than they in all your 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not only walked in their ways and copied their detestable practices, but in all your ways you soon became more depraved than the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have not merely sinned as they did. You quickly surpassed them in corrup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ὑπέρκεισ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hast thou not walked after their ways, nor done after their abominations: but, as if that were a very little thing, thou wast corrupted more than they in all thy 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46" text:style-name="Internet_20_link" text:visited-style-name="Visited_20_Internet_20_Link">Ezekiel 16:46</text:a> ← Ezekiel 16:47 → <text:a xlink:type="simple" xlink:href="https://groveserver.com/bible/doku.php?id=ezekiel_16:48" text:style-name="Internet_20_link" text:visited-style-name="Visited_20_Internet_20_Link">Ezekiel 16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6:20</meta:creation-date>
    <dc:creator>Generated</dc:creator>
    <dc:date>2025-11-09T20::46:20</dc:date>
    <dc:language>en-US</dc:language>
    <meta:editing-cycles>1</meta:editing-cycles>
    <meta:editing-duration>PT0S</meta:editing-duration>
    <dc:title>ezekiel_16:47</dc:title>
  </office:meta>
</office:document-meta>
</file>