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48"/><text:bookmark-start text:name="__RefHeading___ezekiel_1648_1"/><text:bookmark-start text:name="ezekiel_1648"/>Ezekiel 16:48<text:bookmark-end text:name="__RefHeading___ezekiel_1648_1"/><text:bookmark-end text:name="ezekiel_1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I live, declares the Lord GOD, your sister Sodom and her daughters have not done as you and your daughters have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urely as I live, declares the Sovereign LORD, your sister Sodom and her daughters never did what you and your daughters have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urely as I live, says the Sovereign LORD, Sodom and her daughters were never as wicked as you and your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οδομ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I live, saith the Lord GOD, Sodom thy sister hath not done, she nor her daughters, as thou hast done, thou and thy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47" text:style-name="Internet_20_link" text:visited-style-name="Visited_20_Internet_20_Link">Ezekiel 16:47</text:a> ← Ezekiel 16:48 → <text:a xlink:type="simple" xlink:href="https://groveserver.com/bible/doku.php?id=ezekiel_16:49" text:style-name="Internet_20_link" text:visited-style-name="Visited_20_Internet_20_Link">Ezekiel 16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6:27</meta:creation-date>
    <dc:creator>Generated</dc:creator>
    <dc:date>2025-11-10T03::36:27</dc:date>
    <dc:language>en-US</dc:language>
    <meta:editing-cycles>1</meta:editing-cycles>
    <meta:editing-duration>PT0S</meta:editing-duration>
    <dc:title>ezekiel_16:48</dc:title>
  </office:meta>
</office:document-meta>
</file>