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50"/><text:bookmark-start text:name="__RefHeading___ezekiel_1650_1"/><text:bookmark-start text:name="ezekiel_1650"/>Ezekiel 16:50<text:bookmark-end text:name="__RefHeading___ezekiel_1650_1"/><text:bookmark-end text:name="ezekiel_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ere haughty and did an abomination before me. So I removed them, when I saw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haughty and did detestable things before me. Therefore I did away with them as you have se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was proud and committed detestable sins, so I wiped her out, as you have se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ομήματ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re haughty, and committed abomination before me: therefore I took them away as I saw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49" text:style-name="Internet_20_link" text:visited-style-name="Visited_20_Internet_20_Link">Ezekiel 16:49</text:a> ← Ezekiel 16:50 → <text:a xlink:type="simple" xlink:href="https://groveserver.com/bible/doku.php?id=ezekiel_16:51" text:style-name="Internet_20_link" text:visited-style-name="Visited_20_Internet_20_Link">Ezekiel 16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06</meta:creation-date>
    <dc:creator>Generated</dc:creator>
    <dc:date>2025-11-11T21::20:06</dc:date>
    <dc:language>en-US</dc:language>
    <meta:editing-cycles>1</meta:editing-cycles>
    <meta:editing-duration>PT0S</meta:editing-duration>
    <dc:title>ezekiel_16:50</dc:title>
  </office:meta>
</office:document-meta>
</file>