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51"/><text:bookmark-start text:name="__RefHeading___ezekiel_1651_1"/><text:bookmark-start text:name="ezekiel_1651"/>Ezekiel 16:51<text:bookmark-end text:name="__RefHeading___ezekiel_1651_1"/><text:bookmark-end text:name="ezekiel_16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maria has not committed half your sins. You have committed more abominations than they, and have made your sisters appear righteous by all the abominations that you have committed.</text:p>
          </table:table-cell>
        </table:table-row>
        <table:table-row>
          <table:table-cell office:value-type="string" table:style-name="tablecell">
            <text:p text:style-name="tablealignleft"> NIV    </text:p>
          </table:table-cell>
          <table:table-cell office:value-type="string" table:style-name="tablecell">
            <text:p text:style-name="tablealignleft"> Samaria did not commit half the sins you did. You have done more detestable things than they, and have made your sisters seem righteous by all these things you have done.</text:p>
          </table:table-cell>
        </table:table-row>
        <table:table-row>
          <table:table-cell office:value-type="string" table:style-name="tablecell">
            <text:p text:style-name="tablealignleft"> NLT    </text:p>
          </table:table-cell>
          <table:table-cell office:value-type="string" table:style-name="tablecell">
            <text:p text:style-name="tablealignleft"> “Even Samaria did not commit half your sins. You have done far more detestable things than your sisters ever did. They seem righteous compared to you.</text:p>
          </table:table-cell>
        </table:table-row>
        <table:table-row>
          <table:table-cell office:value-type="string" table:style-name="tablecell">
            <text:p text:style-name="tablealignleft"> LXX    </text:p>
          </table:table-cell>
          <table:table-cell office:value-type="string" table:style-name="tablecell">
            <text:p text:style-name="tablealignleft">  Σαμάρεια   ἡμίσεις                        </text:p>
          </table:table-cell>
        </table:table-row>
        <table:table-row>
          <table:table-cell office:value-type="string" table:style-name="tablecell">
            <text:p text:style-name="tablealignleft"> KJV    </text:p>
          </table:table-cell>
          <table:table-cell office:value-type="string" table:style-name="tablecell">
            <text:p text:style-name="tablealignleft"> Neither hath Samaria committed half of thy sins; but thou hast multiplied thine abominations more than they, and hast justified thy sisters in all thine abominations which thou hast done.</text:p>
          </table:table-cell>
        </table:table-row>
      </table:table>
      <text:p text:style-name="Horizontal_20_Line"/>
      <text:p text:style-name="Plugin_Wrap_Paragraph_Right aligned"><text:span text:style-name="sup"> <text:a xlink:type="simple" xlink:href="https://groveserver.com/bible/doku.php?id=ezekiel_16:50" text:style-name="Internet_20_link" text:visited-style-name="Visited_20_Internet_20_Link">Ezekiel 16:50</text:a> ← Ezekiel 16:51 → <text:a xlink:type="simple" xlink:href="https://groveserver.com/bible/doku.php?id=ezekiel_16:52" text:style-name="Internet_20_link" text:visited-style-name="Visited_20_Internet_20_Link">Ezekiel 16: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5:21</meta:creation-date>
    <dc:creator>Generated</dc:creator>
    <dc:date>2025-11-10T23::15:21</dc:date>
    <dc:language>en-US</dc:language>
    <meta:editing-cycles>1</meta:editing-cycles>
    <meta:editing-duration>PT0S</meta:editing-duration>
    <dc:title>ezekiel_16:51</dc:title>
  </office:meta>
</office:document-meta>
</file>