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53"/><text:bookmark-start text:name="__RefHeading___ezekiel_1653_1"/><text:bookmark-start text:name="ezekiel_1653"/>Ezekiel 16:53<text:bookmark-end text:name="__RefHeading___ezekiel_1653_1"/><text:bookmark-end text:name="ezekiel_1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restore their fortunes, both the fortunes of Sodom and her daughters, and the fortunes of Samaria and her daughters, and I will restore your own fortunes in their mid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However, I will restore the fortunes of Sodom and her daughters and of Samaria and her daughters, and your fortunes along with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someday I will restore the fortunes of Sodom and Samaria, and I will restore you, to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στροφὰς   ἀποστροφὴν Σοδομων        ἀποστροφὴν Σαμαρείας        ἀποστροφή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shall bring again their captivity, the captivity of Sodom and her daughters, and the captivity of Samaria and her daughters, then will I bring again the captivity of thy captives in the midst of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52" text:style-name="Internet_20_link" text:visited-style-name="Visited_20_Internet_20_Link">Ezekiel 16:52</text:a> ← Ezekiel 16:53 → <text:a xlink:type="simple" xlink:href="https://groveserver.com/bible/doku.php?id=ezekiel_16:54" text:style-name="Internet_20_link" text:visited-style-name="Visited_20_Internet_20_Link">Ezekiel 16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13</meta:creation-date>
    <dc:creator>Generated</dc:creator>
    <dc:date>2025-11-09T10::56:13</dc:date>
    <dc:language>en-US</dc:language>
    <meta:editing-cycles>1</meta:editing-cycles>
    <meta:editing-duration>PT0S</meta:editing-duration>
    <dc:title>ezekiel_16:53</dc:title>
  </office:meta>
</office:document-meta>
</file>