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6:54"/><text:bookmark-start text:name="__RefHeading___ezekiel_1654_1"/><text:bookmark-start text:name="ezekiel_1654"/>Ezekiel 16:54<text:bookmark-end text:name="__RefHeading___ezekiel_1654_1"/><text:bookmark-end text:name="ezekiel_16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at you may bear your disgrace and be ashamed of all that you have done, becoming a consolation to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that you may bear your disgrace and be ashamed of all you have done in giving them comfor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you will be truly ashamed of everything you have done, for your sins make them feel good in comparis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at thou mayest bear thine own shame, and mayest be confounded in all that thou hast done, in that thou art a comfort unto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6:53" text:style-name="Internet_20_link" text:visited-style-name="Visited_20_Internet_20_Link">Ezekiel 16:53</text:a> ← Ezekiel 16:54 → <text:a xlink:type="simple" xlink:href="https://groveserver.com/bible/doku.php?id=ezekiel_16:55" text:style-name="Internet_20_link" text:visited-style-name="Visited_20_Internet_20_Link">Ezekiel 16:5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6" text:style-name="Internet_20_link" text:visited-style-name="Visited_20_Internet_20_Link">Ezekiel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13:46</meta:creation-date>
    <dc:creator>Generated</dc:creator>
    <dc:date>2025-11-11T04::13:46</dc:date>
    <dc:language>en-US</dc:language>
    <meta:editing-cycles>1</meta:editing-cycles>
    <meta:editing-duration>PT0S</meta:editing-duration>
    <dc:title>ezekiel_16:54</dc:title>
  </office:meta>
</office:document-meta>
</file>