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56"/><text:bookmark-start text:name="__RefHeading___ezekiel_1656_1"/><text:bookmark-start text:name="ezekiel_1656"/>Ezekiel 16:56<text:bookmark-end text:name="__RefHeading___ezekiel_1656_1"/><text:bookmark-end text:name="ezekiel_16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as not your sister Sodom a byword in your mouth in the day of your prid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ould not even mention your sister Sodom in the day of your prid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your proud days you held Sodom in contem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οδομα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y sister Sodom was not mentioned by thy mouth in the day of thy prid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55" text:style-name="Internet_20_link" text:visited-style-name="Visited_20_Internet_20_Link">Ezekiel 16:55</text:a> ← Ezekiel 16:56 → <text:a xlink:type="simple" xlink:href="https://groveserver.com/bible/doku.php?id=ezekiel_16:57" text:style-name="Internet_20_link" text:visited-style-name="Visited_20_Internet_20_Link">Ezekiel 16:5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2:52</meta:creation-date>
    <dc:creator>Generated</dc:creator>
    <dc:date>2025-11-09T20::32:52</dc:date>
    <dc:language>en-US</dc:language>
    <meta:editing-cycles>1</meta:editing-cycles>
    <meta:editing-duration>PT0S</meta:editing-duration>
    <dc:title>ezekiel_16:56</dc:title>
  </office:meta>
</office:document-meta>
</file>