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6:58"/><text:bookmark-start text:name="__RefHeading___ezekiel_1658_1"/><text:bookmark-start text:name="ezekiel_1658"/>Ezekiel 16:58<text:bookmark-end text:name="__RefHeading___ezekiel_1658_1"/><text:bookmark-end text:name="ezekiel_16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bear the penalty of your lewdness and your abominations,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bear the consequences of your lewdness and your detestable practices,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your punishment for all your lewdness and detestable sins,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borne thy lewdness and thine abominations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6:57" text:style-name="Internet_20_link" text:visited-style-name="Visited_20_Internet_20_Link">Ezekiel 16:57</text:a> ← Ezekiel 16:58 → <text:a xlink:type="simple" xlink:href="https://groveserver.com/bible/doku.php?id=ezekiel_16:59" text:style-name="Internet_20_link" text:visited-style-name="Visited_20_Internet_20_Link">Ezekiel 16:5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6" text:style-name="Internet_20_link" text:visited-style-name="Visited_20_Internet_20_Link">Ezeki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6:02</meta:creation-date>
    <dc:creator>Generated</dc:creator>
    <dc:date>2025-11-09T20::46:02</dc:date>
    <dc:language>en-US</dc:language>
    <meta:editing-cycles>1</meta:editing-cycles>
    <meta:editing-duration>PT0S</meta:editing-duration>
    <dc:title>ezekiel_16:58</dc:title>
  </office:meta>
</office:document-meta>
</file>