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59"/><text:bookmark-start text:name="__RefHeading___ezekiel_1659_1"/><text:bookmark-start text:name="ezekiel_1659"/>Ezekiel 16:59<text:bookmark-end text:name="__RefHeading___ezekiel_1659_1"/><text:bookmark-end text:name="ezekiel_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I will deal with you as you have done, you who have despised the oath in breaking the covena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I will deal with you as you deserve, because you have despised my oath by breaking the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this is what the Sovereign LORD says: I will give you what you deserve, for you have taken your solemn vows lightly by breaking your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I will even deal with thee as thou hast done, which hast despised the oath in breaking the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58" text:style-name="Internet_20_link" text:visited-style-name="Visited_20_Internet_20_Link">Ezekiel 16:58</text:a> ← Ezekiel 16:59 → <text:a xlink:type="simple" xlink:href="https://groveserver.com/bible/doku.php?id=ezekiel_16:60" text:style-name="Internet_20_link" text:visited-style-name="Visited_20_Internet_20_Link">Ezekiel 16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36</meta:creation-date>
    <dc:creator>Generated</dc:creator>
    <dc:date>2025-11-10T03::36:36</dc:date>
    <dc:language>en-US</dc:language>
    <meta:editing-cycles>1</meta:editing-cycles>
    <meta:editing-duration>PT0S</meta:editing-duration>
    <dc:title>ezekiel_16:59</dc:title>
  </office:meta>
</office:document-meta>
</file>