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6"/><text:bookmark-start text:name="__RefHeading___ezekiel_166_1"/><text:bookmark-start text:name="ezekiel_166"/>Ezekiel 16:6<text:bookmark-end text:name="__RefHeading___ezekiel_166_1"/><text:bookmark-end text:name="ezekiel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ךְ֙    לָ֖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when I passed by you and saw you wallowing in your blood, I said to you in your blood, 'Live!' I said to you in your blood, 'Live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n I passed by and saw you kicking about in your blood, and as you lay there in your blood I said to you, “Liv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came by and saw you there, helplessly kicking about in your own blood. As you lay there, I said, 'Liv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φυρμένην      εἶπά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 passed by thee, and saw thee polluted in thine own blood, I said unto thee when thou wast in thy blood, Live; yea, I said unto thee when thou wast in thy blood,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5" text:style-name="Internet_20_link" text:visited-style-name="Visited_20_Internet_20_Link">Ezekiel 16:5</text:a> ← Ezekiel 16:6 → <text:a xlink:type="simple" xlink:href="https://groveserver.com/bible/doku.php?id=ezekiel_16:7" text:style-name="Internet_20_link" text:visited-style-name="Visited_20_Internet_20_Link">Ezekiel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3</meta:creation-date>
    <dc:creator>Generated</dc:creator>
    <dc:date>2025-11-10T11::45:33</dc:date>
    <dc:language>en-US</dc:language>
    <meta:editing-cycles>1</meta:editing-cycles>
    <meta:editing-duration>PT0S</meta:editing-duration>
    <dc:title>ezekiel_16:6</dc:title>
  </office:meta>
</office:document-meta>
</file>