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61"/><text:bookmark-start text:name="__RefHeading___ezekiel_1661_1"/><text:bookmark-start text:name="ezekiel_1661"/>Ezekiel 16:61<text:bookmark-end text:name="__RefHeading___ezekiel_1661_1"/><text:bookmark-end text:name="ezekiel_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֛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remember your ways and be ashamed when you take your sisters, both your elder and your younger, and I give them to you as daughters, but not on account of the covenant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remember your ways and be ashamed when you receive your sisters, both those who are older than you and those who are younger. I will give them to you as daughters, but not on the basis of my covenant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remember with shame all the evil you have done. I will make your sisters, Samaria and Sodom, to be your daughters, even though they are not part of our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ατιμωθήσῃ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halt remember thy ways, and be ashamed, when thou shalt receive thy sisters, thine elder and thy younger: and I will give them unto thee for daughters, but not by thy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60" text:style-name="Internet_20_link" text:visited-style-name="Visited_20_Internet_20_Link">Ezekiel 16:60</text:a> ← Ezekiel 16:61 → <text:a xlink:type="simple" xlink:href="https://groveserver.com/bible/doku.php?id=ezekiel_16:62" text:style-name="Internet_20_link" text:visited-style-name="Visited_20_Internet_20_Link">Ezekiel 16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59</meta:creation-date>
    <dc:creator>Generated</dc:creator>
    <dc:date>2025-11-09T14::40:59</dc:date>
    <dc:language>en-US</dc:language>
    <meta:editing-cycles>1</meta:editing-cycles>
    <meta:editing-duration>PT0S</meta:editing-duration>
    <dc:title>ezekiel_16:61</dc:title>
  </office:meta>
</office:document-meta>
</file>