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62"/><text:bookmark-start text:name="__RefHeading___ezekiel_1662_1"/><text:bookmark-start text:name="ezekiel_1662"/>Ezekiel 16:62<text:bookmark-end text:name="__RefHeading___ezekiel_1662_1"/><text:bookmark-end text:name="ezekiel_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establish my covenant with you, and you shall know that I am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establish my covenant with you, and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reaffirm my covenant with you, and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establish my covenant with thee; and thou shalt know that I am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61" text:style-name="Internet_20_link" text:visited-style-name="Visited_20_Internet_20_Link">Ezekiel 16:61</text:a> ← Ezekiel 16:62 → <text:a xlink:type="simple" xlink:href="https://groveserver.com/bible/doku.php?id=ezekiel_16:63" text:style-name="Internet_20_link" text:visited-style-name="Visited_20_Internet_20_Link">Ezekiel 16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7:34</meta:creation-date>
    <dc:creator>Generated</dc:creator>
    <dc:date>2025-11-09T17::57:34</dc:date>
    <dc:language>en-US</dc:language>
    <meta:editing-cycles>1</meta:editing-cycles>
    <meta:editing-duration>PT0S</meta:editing-duration>
    <dc:title>ezekiel_16:62</dc:title>
  </office:meta>
</office:document-meta>
</file>