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8"/><text:bookmark-start text:name="__RefHeading___ezekiel_168_1"/><text:bookmark-start text:name="ezekiel_168"/>Ezekiel 16:8<text:bookmark-end text:name="__RefHeading___ezekiel_168_1"/><text:bookmark-end text:name="ezekiel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֠ךְ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I passed by you again and saw you, behold, you were at the age for love, and I spread the corner of my garment over you and covered your nakedness; I made my vow to you and entered into a covenant with you, declares the Lord GOD, and you became 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Later I passed by, and when I looked at you and saw that you were old enough for love, I spread the corner of my garment over you and covered your nakedness. I gave you my solemn oath and entered into a covenant with you, declares the Sovereign LORD, and you became 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I passed by again, I saw that you were old enough for love. So I wrapped my cloak around you to cover your nakedness and declared my marriage vows. I made a covenant with you, says the Sovereign LORD, and you became 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επέτασα            ὤμοσά           ἐγέν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I passed by thee, and looked upon thee, behold, thy time was the time of love; and I spread my skirt over thee, and covered thy nakedness: yea, I sware unto thee, and entered into a covenant with thee, saith the Lord GOD, and thou becamest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7" text:style-name="Internet_20_link" text:visited-style-name="Visited_20_Internet_20_Link">Ezekiel 16:7</text:a> ← Ezekiel 16:8 → <text:a xlink:type="simple" xlink:href="https://groveserver.com/bible/doku.php?id=ezekiel_16:9" text:style-name="Internet_20_link" text:visited-style-name="Visited_20_Internet_20_Link">Ezekiel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14</meta:creation-date>
    <dc:creator>Generated</dc:creator>
    <dc:date>2025-11-08T15::59:14</dc:date>
    <dc:language>en-US</dc:language>
    <meta:editing-cycles>1</meta:editing-cycles>
    <meta:editing-duration>PT0S</meta:editing-duration>
    <dc:title>ezekiel_16:8</dc:title>
  </office:meta>
</office:document-meta>
</file>