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9"/><text:bookmark-start text:name="__RefHeading___ezekiel_169_1"/><text:bookmark-start text:name="ezekiel_169"/>Ezekiel 16:9<text:bookmark-end text:name="__RefHeading___ezekiel_169_1"/><text:bookmark-end text:name="ezekiel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bathed you with water and washed off your blood from you and anointed you with o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 bathed you with water and washed the blood from you and put ointments o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I bathed you and washed off your blood, and I rubbed fragrant oils into your sk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ashed I thee with water; yea, I throughly washed away thy blood from thee, and I anointed thee with o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8" text:style-name="Internet_20_link" text:visited-style-name="Visited_20_Internet_20_Link">Ezekiel 16:8</text:a> ← Ezekiel 16:9 → <text:a xlink:type="simple" xlink:href="https://groveserver.com/bible/doku.php?id=ezekiel_16:10" text:style-name="Internet_20_link" text:visited-style-name="Visited_20_Internet_20_Link">Ezekiel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1:56</meta:creation-date>
    <dc:creator>Generated</dc:creator>
    <dc:date>2025-11-11T08::51:56</dc:date>
    <dc:language>en-US</dc:language>
    <meta:editing-cycles>1</meta:editing-cycles>
    <meta:editing-duration>PT0S</meta:editing-duration>
    <dc:title>ezekiel_16:9</dc:title>
  </office:meta>
</office:document-meta>
</file>